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8pt" style:text-underline-style="none" style:font-size-asian="8pt" style:font-size-complex="8pt"/>
    </style:style>
    <style:style style:name="P2" style:family="paragraph" style:parent-style-name="Standard">
      <style:paragraph-properties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line-height="100%"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00%">
        <style:tab-stops>
          <style:tab-stop style:position="12.091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line-height="100%">
        <style:tab-stops>
          <style:tab-stop style:position="12.17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line-height="100%"/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line-height="100%"/>
      <style:text-properties fo:font-size="9pt" style:text-underline-style="none" style:font-size-asian="9pt" style:font-size-complex="9pt"/>
    </style:style>
    <style:style style:name="P9" style:family="paragraph" style:parent-style-name="Standard">
      <style:paragraph-properties fo:line-height="100%" fo:text-align="start" style:justify-single-word="false"/>
      <style:text-properties fo:font-size="9pt" style:text-underline-style="none" style:font-size-asian="9pt" style:font-size-complex="9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2.144cm"/>
        </style:tab-stops>
      </style:paragraph-properties>
      <style:text-properties fo:font-size="9pt" style:text-underline-style="none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/>
      <style:text-properties fo:font-size="9pt" style:text-underline-style="none" style:font-size-asian="9pt" style:font-size-complex="9pt"/>
    </style:style>
    <style:style style:name="P12" style:family="paragraph" style:parent-style-name="Standard">
      <style:paragraph-properties fo:line-height="100%">
        <style:tab-stops>
          <style:tab-stop style:position="12.091cm"/>
        </style:tab-stops>
      </style:paragraph-properties>
      <style:text-properties fo:font-size="9pt" style:text-underline-style="none" style:font-size-asian="9pt" style:font-size-complex="9pt"/>
    </style:style>
    <style:style style:name="P13" style:family="paragraph" style:parent-style-name="Standard">
      <style:paragraph-properties fo:line-height="100%">
        <style:tab-stops>
          <style:tab-stop style:position="12.171cm"/>
        </style:tab-stops>
      </style:paragraph-properties>
      <style:text-properties fo:font-size="9pt" style:text-underline-style="none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line-height="100%" fo:text-align="end" style:justify-single-word="false"/>
      <style:text-properties fo:font-size="10.5pt" style:text-underline-style="none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Horizontal_20_Line">
      <style:text-properties fo:font-size="8pt" style:font-size-asian="8pt" style:font-size-complex="8pt"/>
    </style:style>
    <style:style style:name="P19" style:family="paragraph" style:parent-style-name="Horizontal_20_Line">
      <style:paragraph-properties fo:line-height="100%"/>
      <style:text-properties fo:font-size="8pt" style:font-size-asian="8pt" style:font-size-complex="8pt"/>
    </style:style>
    <style:style style:name="P20" style:family="paragraph" style:parent-style-name="Horizontal_20_Line"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6.88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fo:font-size="10.5pt" style:text-underline-style="none" style:font-size-asian="10.5pt" style:font-size-complex="10.5pt"/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="TimesNewRoman" style:font-name-asian="TimesNewRoman" style:font-name-complex="TimesNewRoman"/>
    </style:style>
    <style:style style:name="T6" style:family="text">
      <style:text-properties style:font-name-asian="TimesNewRoman" style:font-name-complex="TimesNewRoman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Wadowice, dnia …...........................</text:span><text:span text:style-name="T11">.</text:span></text:p>
      <text:p text:style-name="P23"><text:span text:style-name="T11"/></text:p>
      <text:p text:style-name="P14">Komornik Sądowy przy Sądzie Rejonowym w Wadowicach Mirosława Wójcicka</text:p>
      <text:p text:style-name="P14">ul. Mickiewicza 27/7, 34-100 Wadowice</text:p>
      <text:p text:style-name="Standard"/>
      <text:p text:style-name="P16">WNIOSEK EGZEKUCYJNY </text:p>
      <text:p text:style-name="P20"/>
      <text:p text:style-name="P3"><text:span text:style-name="T3">Wierzyciel</text:span>: …...............................................................................................................................................................</text:p>
      <text:p text:style-name="P4"><text:s text:c="131"/></text:p>
      <text:p text:style-name="P3"><text:span text:style-name="T2">Adres</text:span>: …..................................... <text:s text:c="4"/>.................. <text:s text:c="4"/>..................... <text:s text:c="4"/>…........................................................................</text:p>
      <text:p text:style-name="P3"><text:s text:c="7"/><text:span text:style-name="T1"><text:s text:c="19"/>(ulica) <text:s text:c="35"/>(nr domu) <text:s text:c="11"/>(kod pocztowy) <text:s text:c="40"/>(miejscowość)</text:span></text:p>
      <text:p text:style-name="P3"/>
      <text:p text:style-name="P3"><text:span text:style-name="T2">Konto bankowe</text:span>: …........................................................................................................................................................</text:p>
      <text:p text:style-name="P20"/>
      <text:p text:style-name="P3"><text:span text:style-name="T3">1. Dłużnik</text:span><text:span text:style-name="T2"> </text:span>: …..............................................................................................................................................................</text:p>
      <text:p text:style-name="P4"><text:s text:c="78"/></text:p>
      <text:p text:style-name="P3">…............................. <text:s text:c="5"/>................................... <text:s text:c="5"/>…........................................... <text:s text:c="6"/>..............................................</text:p>
      <text:p text:style-name="P2"><text:s text:c="4"/>(PESEL) <text:s text:c="42"/>(REGON) <text:s text:c="49"/>(NIP) <text:s text:c="54"/>(dowód osobisty)</text:p>
      <text:p text:style-name="P2"/>
      <text:p text:style-name="P3"><text:span text:style-name="T2">Adres</text:span>: …..................................... <text:s text:c="4"/>.................. <text:s text:c="4"/>..................... <text:s text:c="4"/>…........................................................................</text:p>
      <text:p text:style-name="P3"><text:s text:c="24"/><text:span text:style-name="T1"><text:s text:c="2"/>(ulica) <text:s text:c="35"/>(nr domu) <text:s text:c="11"/>(kod pocztowy) <text:s text:c="40"/>(miejscowość)</text:span></text:p>
      <text:p text:style-name="P18"/>
      <text:p text:style-name="P3"><text:span text:style-name="T3">2. Dłużnik</text:span><text:span text:style-name="T2"> </text:span>: …..............................................................................................................................................................</text:p>
      <text:p text:style-name="P4"/>
      <text:p text:style-name="P3">…............................. <text:s text:c="5"/>................................... <text:s text:c="5"/>…........................................... <text:s text:c="6"/>.................................................</text:p>
      <text:p text:style-name="P3"><text:s text:c="4"/><text:span text:style-name="T1">(PESEL) <text:s text:c="42"/>(REGON) <text:s text:c="49"/>(NIP) <text:s text:c="54"/>(dowód osobisty)</text:span></text:p>
      <text:p text:style-name="P2"/>
      <text:p text:style-name="P3"><text:span text:style-name="T2">Adres</text:span>: …..................................... <text:s text:c="4"/>.................. <text:s text:c="4"/>..................... <text:s text:c="4"/>…........................................................................</text:p>
      <text:p text:style-name="P3"><text:s text:c="25"/><text:span text:style-name="T1"><text:s/>(ulica) <text:s text:c="35"/>(nr domu) <text:s text:c="11"/>(kod pocztowy) <text:s text:c="40"/>(miejscowość)</text:span></text:p>
      <text:p text:style-name="P19"/>
      <text:p text:style-name="P3">Do wniosku dołączam tytuł wykonawczy Sądu …............................................................................ sygnatura akt …............................................. z dnia …...../......../................ r. i wnoszę <text:s/>o wszczęcie egzekucji przeciw dłużnikowi w celu wyegzekwowania:</text:p>
      <text:p text:style-name="P8"/>
      <text:p text:style-name="P3">1. Należności głównej …..............................zł. wraz z zasądzonymi odsetkami od dnia ...…../........../..................r.</text:p>
      <text:p text:style-name="P8"/>
      <text:p text:style-name="P5">2. Odsetki zaległe <text:s text:c="47"/>.…............................................... zł.</text:p>
      <text:p text:style-name="P12"/>
      <text:p text:style-name="P6">3. Koszty procesu <text:s text:c="47"/>…................................................ zł.</text:p>
      <text:p text:style-name="P13"/>
      <text:p text:style-name="P10">4. Koszty klauzuli <text:s text:c="46"/>…................................................. zł.</text:p>
      <text:p text:style-name="P10"/>
      <text:p text:style-name="P10">5. Koszty adwokackie w procesie <text:s text:c="22"/>.…............................................... zł.</text:p>
      <text:p text:style-name="P10"/>
      <text:p text:style-name="P9">6. Koszty adwokackie w egzekucji <text:s text:c="20"/>…................................................ zł.</text:p>
      <text:p text:style-name="P9"><text:s text:c="73"/></text:p>
      <text:p text:style-name="P9">7. Inne koszty <text:s text:c="53"/>…................................................ zł.</text:p>
      <text:p text:style-name="P9"/>
      <text:p text:style-name="P9">8. Kosztów egzekucji, które powstają w toku egzekucji.</text:p>
      <text:p text:style-name="P17"/>
      <text:p text:style-name="P7">Proszę o wszczęcie czynności w zakresie egzekucji z :</text:p>
      <text:p text:style-name="P8"/>
      <text:p text:style-name="P8">1) Wynagrodzenia/Emerytury: ….................................................................................................................................</text:p>
      <text:p text:style-name="P8"/>
      <text:p text:style-name="P8">2) Ruchomości: ….........................................................................................................................................................</text:p>
      <text:p text:style-name="P8"/>
      <text:p text:style-name="P9">3) Rachunku bankowego: ….........................................................................................................................................</text:p>
      <text:p text:style-name="P9"/>
      <text:p text:style-name="P9">4) Wierzytelności: ….....................................................................................................................................................</text:p>
      <text:p text:style-name="P9"/>
      <text:p text:style-name="P9">5) Nieruchomości: …....................................................................................................................................................</text:p>
      <text:p text:style-name="P11"/>
      <text:p text:style-name="P9">6) Innych składników majątku dłużnika: ….................................................................................................................</text:p>
      <text:p text:style-name="P11"/>
      <text:p text:style-name="P21">Wierzyciel o<text:span text:style-name="T6">ś</text:span>wiadcza, <text:span text:style-name="T6">ż</text:span>e dokonuje wyboru Komornika na podstawie przepisu art. 8 ust.6 ustawy z dnia 29.08.1997r. o komornikach s<text:span text:style-name="T6">ą</text:span>dowych i egzekucji (t.j. Dz.U. z 2006r. Nr167, poz.1191 z pó<text:span text:style-name="T6">ź</text:span>n.<text:span text:style-name="T9"> </text:span><text:span text:style-name="T10">zm.).</text:span></text:p>
      <text:p text:style-name="P15"/>
      <text:p text:style-name="P15">…..…..............................................</text:p>
      <text:p text:style-name="P1"><text:s text:c="189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517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1T10:07:31.34</meta:creation-date>
    <meta:print-date>2015-11-26T09:53:04.26</meta:print-date>
    <dc:date>2015-11-26T09:53:10.56</dc:date>
    <meta:editing-duration>PT1H1M5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40" meta:word-count="254" meta:character-count="5511"/>
  </office:meta>
</office:document-meta>
</file>